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A se changer en ro<text:span text:style-name="Measure_20__23_1">i, à</text:span> hurler à la lu<text:span text:style-name="Measure_20__23_2">ne</text:span> <text:s text:c="3"/>[Intro]</text:p>
      <text:p>A traquer la for<text:span text:style-name="Measure_20__23_1">tune</text:span>, <text:s text:c="20"/>D#m B F# C#</text:p>
      <text:p><text:s text:c="4"/>tout ça pour traîner son poi<text:span text:style-name="Measure_20__23_2">ds</text:span></text:p>
      <text:p>Au risque de s'y plai<text:span text:style-name="Measure_20__23_1">re, a</text:span>u moment de s'y <text:span text:style-name="Measure_20__23_2">croire</text:span></text:p>
      <text:p>Sonnez les courants d'ai<text:span text:style-name="Measure_20__23_1">r</text:span>,</text:p>
      <text:p><text:s text:c="4"/>faites tonner l'exu<text:span text:style-name="Measure_20__23_2">toire</text:span></text:p>
      <text:p>Il faudrait qu'on s'é<text:span text:style-name="Measure_20__23_1">lève</text:span>, <text:s text:c="9"/>[Refrain] (x2)</text:p>
      <text:p><text:s text:c="4"/>au fond il a de la cla<text:span text:style-name="Measure_20__23_2">sse</text:span> <text:s text:c="4"/>Comme elle vie<text:span text:style-name="Measure_20__23_1">n</text:span><text:span text:style-name="Measure_20__23_2">t</text:span></text:p>
      <text:p>Ou alors qu'on prenne la s<text:span text:style-name="Measure_20__23_2">è</text:span><text:span text:style-name="Measure_20__23_1">ve</text:span> <text:s text:c="4"/>Encore et enco<text:span text:style-name="Measure_20__23_2">re</text:span></text:p>
      <text:p/>
      <text:p>Tu la vois la belle bleu<text:span text:style-name="Measure_20__23_1">e d</text:span>es feux de l'artifi<text:span text:style-name="Measure_20__23_2">ce</text:span></text:p>
      <text:p>Et tu la sens, même un peu <text:span text:style-name="Measure_20__23_1">mieux</text:span>,</text:p>
      <text:p><text:s text:c="4"/>à la faveur d'une écli<text:span text:style-name="Measure_20__23_2">pse</text:span></text:p>
      <text:p>On voit, du jour au lendemai<text:span text:style-name="Measure_20__23_1">n</text:span>,</text:p>
      <text:p><text:s text:c="4"/>que ça ne s'invente pa<text:span text:style-name="Measure_20__23_2">s</text:span></text:p>
      <text:p>Instantanément, comme <text:span text:style-name="Measure_20__23_2">ça</text:span>, <text:s text:c="15"/>[Refrain]</text:p>
      <text:p><text:s text:c="4"/>reprendre de volée d'aussi <text:span text:style-name="Measure_20__23_2">loin</text:span> <text:s text:c="10"/>(x2)</text:p>
      <text:p/>
      <text:p>Comme elle vie<text:span text:style-name="Measure_20__23_1">nt, c</text:span>omme on peu<text:span text:style-name="Measure_20__23_2">t</text:span> <text:s text:c="12"/>[Pont]</text:p>
      <text:p>C'est <text:span text:style-name="Measure_20__23_1">cru</text:span>el et sans fard, <text:s text:c="13"/>D#m Bbm B F#-G#</text:p>
      <text:p><text:s text:c="4"/>ça choisit <text:span text:style-name="Measure_20__23_2">pas</text:span>, merci pour eu<text:span text:style-name="Measure_20__23_2_bd_">x</text:span></text:p>
      <text:p>Comme une flè<text:span text:style-name="Measure_20__23_1">che, c</text:span>omme un pieu<text:span text:style-name="Measure_20__23_2">x</text:span></text:p>
      <text:p>C'est bo<text:span text:style-name="Measure_20__23_1">n p</text:span>our la mémoire,</text:p>
      <text:p><text:s text:c="4"/>ça vous fait <text:span text:style-name="Measure_20__23_2">quoi</text:span> d'être au mi<text:span text:style-name="Measure_20__23_2_bd_">lieu</text:span></text:p>
      <text:p/>
      <text:p>Hé camara<text:span text:style-name="Measure_20__23_1">de, s</text:span>i les jeux sont fai<text:span text:style-name="Measure_20__23_2">ts</text:span> ╔════════════╗</text:p>
      <text:p>Au son des masca<text:span text:style-name="Measure_20__23_1">rades</text:span>, <text:s text:c="13"/>║ Comme elle ║</text:p>
      <text:p><text:s text:c="4"/>on pourra toujours se mar<text:span text:style-name="Measure_20__23_2">rer</text:span> <text:s text:c="3"/>║ <text:s text:c="2"/>vient <text:s text:c="3"/>║</text:p>
      <text:p>Et tout le long des courants d'ai<text:span text:style-name="Measure_20__23_1">r</text:span>, ║ Noir Désir ║</text:p>
      <text:p><text:s text:c="4"/>on voit des amoureu<text:span text:style-name="Measure_20__23_2">x</text:span> <text:s text:c="11"/>╚════════════╝</text:p>
      <text:p>Qui savent encore changer leurs <text:span text:style-name="Measure_20__23_1">nerfs</text:span></text:p>
      <text:p><text:s text:c="4"/>en un bouquet déli<text:span text:style-name="Measure_20__23_2">cieux</text:span></text:p>
      <text:p>On en aura des sai<text:span text:style-name="Measure_20__23_1">sons</text:span>, des torrides et des blême<text:span text:style-name="Measure_20__23_2">s</text:span></text:p>
      <text:p>Je peux (encore garder ton <text:span text:style-name="Measure_20__23_1">nom</text:span>/</text:p>
      <text:p><text:s text:c="4"/>aussi dire que je <text:span text:style-name="Measure_20__23_2">l'aime</text:span>) (x2) <text:s/>[Refrain] (x2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7.9pt" style:font-size-asian="17.9pt" style:font-size-complex="17.9pt"/>
      <style:paragraph-properties fo:line-height="101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88in" fo:page-width="9.18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666.667 Club</meta:user-defined>
    <meta:user-defined meta:name="Year">1996</meta:user-defined>
  </office:meta>
</office:document-meta>
</file>